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color="#FFC000" fo:font-size="12pt" style:font-size-asian="12pt" style:font-size-complex="12pt"/>
    </style:style>
    <style:style style:name="TableColumn11" style:family="table-column">
      <style:table-column-properties style:column-width="2.325in"/>
    </style:style>
    <style:style style:name="TableColumn12" style:family="table-column">
      <style:table-column-properties style:column-width="3.825in"/>
    </style:style>
    <style:style style:name="Table10" style:family="table">
      <style:table-properties style:width="6.1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7" style:family="table-cell">
      <style:table-cell-properties fo:border="0.0069in dashe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2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069in dashe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2.325in"/>
    </style:style>
    <style:style style:name="TableColumn28" style:family="table-column">
      <style:table-column-properties style:column-width="3.825in"/>
    </style:style>
    <style:style style:name="Table26" style:family="table">
      <style:table-properties style:width="6.1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3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069in dashe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2.325in"/>
    </style:style>
    <style:style style:name="TableColumn38" style:family="table-column">
      <style:table-column-properties style:column-width="3.825in"/>
    </style:style>
    <style:style style:name="Table36" style:family="table">
      <style:table-properties style:width="6.1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4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43" style:family="table-cell">
      <style:table-cell-properties fo:border="0.0069in dash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7" style:family="table-column">
      <style:table-column-properties style:column-width="2.325in"/>
    </style:style>
    <style:style style:name="TableColumn48" style:family="table-column">
      <style:table-column-properties style:column-width="3.825in"/>
    </style:style>
    <style:style style:name="Table46" style:family="table">
      <style:table-properties style:width="6.1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2" style:family="table-cell">
      <style:table-cell-properties fo:border="0.0069in dash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6" style:family="table-column">
      <style:table-column-properties style:column-width="2.325in"/>
    </style:style>
    <style:style style:name="TableColumn57" style:family="table-column">
      <style:table-column-properties style:column-width="3.825in"/>
    </style:style>
    <style:style style:name="Table55" style:family="table">
      <style:table-properties style:width="6.1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6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62" style:family="table-cell">
      <style:table-cell-properties fo:border="0.0069in dashe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2.325in"/>
    </style:style>
    <style:style style:name="TableColumn67" style:family="table-column">
      <style:table-column-properties style:column-width="3.825in"/>
    </style:style>
    <style:style style:name="Table65" style:family="table">
      <style:table-properties style:width="6.1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7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72" style:family="table-cell">
      <style:table-cell-properties fo:border="0.0069in dashe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2.325in"/>
    </style:style>
    <style:style style:name="TableColumn77" style:family="table-column">
      <style:table-column-properties style:column-width="3.825in"/>
    </style:style>
    <style:style style:name="Table75" style:family="table">
      <style:table-properties style:width="6.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8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82" style:family="table-cell">
      <style:table-cell-properties fo:border="0.0069in dashe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6" style:family="table-column">
      <style:table-column-properties style:column-width="2.325in"/>
    </style:style>
    <style:style style:name="TableColumn87" style:family="table-column">
      <style:table-column-properties style:column-width="3.825in"/>
    </style:style>
    <style:style style:name="Table85" style:family="table">
      <style:table-properties style:width="6.1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9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92" style:family="table-cell">
      <style:table-cell-properties fo:border="0.0069in dashe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2.325in"/>
    </style:style>
    <style:style style:name="TableColumn97" style:family="table-column">
      <style:table-column-properties style:column-width="3.825in"/>
    </style:style>
    <style:style style:name="Table95" style:family="table">
      <style:table-properties style:width="6.1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0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02" style:family="table-cell">
      <style:table-cell-properties fo:border="0.0069in dashe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18" style:family="table-column">
      <style:table-column-properties style:column-width="2.325in"/>
    </style:style>
    <style:style style:name="TableColumn119" style:family="table-column">
      <style:table-column-properties style:column-width="3.825in"/>
    </style:style>
    <style:style style:name="Table117" style:family="table">
      <style:table-properties style:width="6.1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2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24" style:family="table-cell">
      <style:table-cell-properties fo:border="0.0069in dashe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40" style:family="table-column">
      <style:table-column-properties style:column-width="2.325in"/>
    </style:style>
    <style:style style:name="TableColumn141" style:family="table-column">
      <style:table-column-properties style:column-width="3.825in"/>
    </style:style>
    <style:style style:name="Table139" style:family="table">
      <style:table-properties style:width="6.1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4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46" style:family="table-cell">
      <style:table-cell-properties fo:border="0.0069in dashe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5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5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55" style:family="table-column">
      <style:table-column-properties style:column-width="2.325in"/>
    </style:style>
    <style:style style:name="TableColumn156" style:family="table-column">
      <style:table-column-properties style:column-width="3.825in"/>
    </style:style>
    <style:style style:name="Table154" style:family="table">
      <style:table-properties style:width="6.1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16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61" style:family="table-cell">
      <style:table-cell-properties fo:border="0.0069in dashe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66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168" style:family="table-column">
      <style:table-column-properties style:column-width="1.3548in"/>
    </style:style>
    <style:style style:name="TableColumn169" style:family="table-column">
      <style:table-column-properties style:column-width="5.1187in"/>
    </style:style>
    <style:style style:name="Table167" style:family="table">
      <style:table-properties style:width="6.473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</style:style>
    <style:style style:name="T17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/>
    </style:style>
    <style:style style:name="T19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1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1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olumn219" style:family="table-column">
      <style:table-column-properties style:column-width="6.418in"/>
    </style:style>
    <style:style style:name="Table218" style:family="table">
      <style:table-properties style:width="6.418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23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24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25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26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29" style:parent-style-name="Normal" style:family="paragraph">
      <style:paragraph-properties fo:keep-with-next="always"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30" style:parent-style-name="Normal" style:family="paragraph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text-align="justify" fo:margin-bottom="0in"/>
    </style:style>
    <style:style style:name="T233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35" style:family="table-column">
      <style:table-column-properties style:column-width="6.375in"/>
    </style:style>
    <style:style style:name="Table234" style:family="table">
      <style:table-properties style:width="6.37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keep-with-next="always" fo:text-align="justify" fo:margin-bottom="0in"/>
    </style:style>
    <style:style style:name="T241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243" style:family="table-column">
      <style:table-column-properties style:column-width="6.375in"/>
    </style:style>
    <style:style style:name="Table242" style:family="table">
      <style:table-properties style:width="6.37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4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50" style:parent-style-name="Normal" style:family="paragraph">
      <style:paragraph-properties fo:keep-with-next="always" fo:text-align="justify" fo:margin-bottom="0in"/>
    </style:style>
    <style:style style:name="T251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253" style:family="table-column">
      <style:table-column-properties style:column-width="1.65in" style:use-optimal-column-width="false"/>
    </style:style>
    <style:style style:name="TableColumn254" style:family="table-column">
      <style:table-column-properties style:column-width="1.402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Column257" style:family="table-column">
      <style:table-column-properties style:column-width="0.984in" style:use-optimal-column-width="false"/>
    </style:style>
    <style:style style:name="Table252" style:family="table">
      <style:table-properties style:width="6.3986in" fo:margin-left="-0.0034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/>
    </style:style>
    <style:style style:name="T272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7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/>
    </style:style>
    <style:style style:name="T284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P304" style:parent-style-name="Normal" style:family="paragraph">
      <style:paragraph-properties fo:keep-with-next="always" fo:text-align="justify" fo:margin-bottom="0in"/>
    </style:style>
    <style:style style:name="T305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06" style:parent-style-name="Normal" style:family="paragraph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308" style:family="table-column">
      <style:table-column-properties style:column-width="0.325in"/>
    </style:style>
    <style:style style:name="TableColumn309" style:family="table-column">
      <style:table-column-properties style:column-width="3.3125in"/>
    </style:style>
    <style:style style:name="TableColumn310" style:family="table-column">
      <style:table-column-properties style:column-width="2.7375in"/>
    </style:style>
    <style:style style:name="Table307" style:family="table">
      <style:table-properties style:width="6.375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/>
    </style:style>
    <style:style style:name="T31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33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33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33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37" style:family="table-column">
      <style:table-column-properties style:column-width="6.15in"/>
    </style:style>
    <style:style style:name="Table336" style:family="table">
      <style:table-properties style:width="6.15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34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34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343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46" style:family="table-column">
      <style:table-column-properties style:column-width="0.6812in"/>
    </style:style>
    <style:style style:name="TableColumn347" style:family="table-column">
      <style:table-column-properties style:column-width="3.6229in"/>
    </style:style>
    <style:style style:name="TableColumn348" style:family="table-column">
      <style:table-column-properties style:column-width="1.8743in"/>
    </style:style>
    <style:style style:name="Table345" style:family="table">
      <style:table-properties style:width="6.1784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>
        <style:tab-stops>
          <style:tab-stop style:type="left" style:position="5.4687in"/>
        </style:tab-stops>
      </style:paragraph-properties>
    </style:style>
    <style:style style:name="T35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7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29" style:parent-style-name="Normal" style:family="paragraph">
      <style:paragraph-properties fo:text-align="justify" fo:margin-bottom="0in"/>
    </style:style>
    <style:style style:name="T43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43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3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3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3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3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3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3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3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3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4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441" style:parent-style-name="Normal" style:family="paragraph">
      <style:paragraph-properties fo:margin-bottom="0in"/>
    </style:style>
    <style:style style:name="P44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4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4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4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4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4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4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4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5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5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5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5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5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5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5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5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5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5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6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6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6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6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6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6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6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6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6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6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7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7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7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7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7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(ОБРАЗАЦ Е)</text:p>
      <text:p text:style-name="P3">извјештај о имплементацији</text:p>
      <text:p text:style-name="P4"><text:span text:style-name="T5">Образац за Наративни извјештај<text:s/></text:span></text:p>
      <text:p text:style-name="P6"/>
      <text:p text:style-name="P7"><text:span text:style-name="T8">Табела 1. ОПШТИ ПОДАЦИ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Назив јавног позива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Подносилац извјештаја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Партнерске организације</text:span>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Назив пројекта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Број уговора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Пројектне локације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Укупна вриједност пројекта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Одобрени износ средстава од Министарства цивилних послова БиХ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Укупни износ суфинансирања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Трајање пројекта</text:span></text:p>
          </table:table-cell>
          <table:table-cell table:style-name="TableCell102">
            <text:p text:style-name="P103"><text:span text:style-name="T104">од<text:s/></text:span><text:span text:style-name="T105">дд</text:span><text:span text:style-name="T106">/</text:span><text:span text:style-name="T107">мм</text:span><text:span text:style-name="T108">/</text:span><text:span text:style-name="T109">гггг</text:span><text:span text:style-name="T110"><text:s/>до<text:s/></text:span><text:span text:style-name="T111">дд</text:span><text:span text:style-name="T112">/</text:span><text:span text:style-name="T113">мм</text:span><text:span text:style-name="T114">/</text:span><text:span text:style-name="T115">гггг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Период које обухвата овај извјештај</text:span></text:p>
          </table:table-cell>
          <table:table-cell table:style-name="TableCell124">
            <text:p text:style-name="P125"><text:span text:style-name="T126">од<text:s/></text:span><text:span text:style-name="T127">дд</text:span><text:span text:style-name="T128">/</text:span><text:span text:style-name="T129">мм</text:span><text:span text:style-name="T130">/</text:span><text:span text:style-name="T131">гггг</text:span><text:span text:style-name="T132"><text:s/>до<text:s/></text:span><text:span text:style-name="T133">дд</text:span><text:span text:style-name="T134">/</text:span><text:span text:style-name="T135">мм</text:span><text:span text:style-name="T136">/</text:span><text:span text:style-name="T137">гггг</text:span>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Датум подношења извјештаја</text:span></text:p>
          </table:table-cell>
          <table:table-cell table:style-name="TableCell146">
            <text:p text:style-name="P147"><text:span text:style-name="T148">дд</text:span><text:span text:style-name="T149">/</text:span><text:span text:style-name="T150">мм</text:span><text:span text:style-name="T151">/</text:span><text:span text:style-name="T152">гггг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Одговорно лице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Табела 2. САЖЕТАК И СТАТУС ПРОЈЕКТА<text:s/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Циљ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Резултат 1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Циљ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Резултат 2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soft-page-break/>
      <text:p text:style-name="P216">У току извјештајног периода, реализоване су сљедеће активности:<text:s/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list text:style-name="LFO4" text:continue-numbering="true">
              <text:list-item>
                <text:p text:style-name="P223">Назив активности</text:p>
              </text:list-item>
              <text:list-item>
                <text:p text:style-name="P224">Опис<text:s/></text:p>
              </text:list-item>
              <text:list-item>
                <text:p text:style-name="P225"/>
              </text:list-item>
              <text:list-item>
                <text:p text:style-name="P226"/>
              </text:list-item>
            </text:list>
            <text:p text:style-name="P227"/>
            <text:p text:style-name="P228"/>
          </table:table-cell>
        </table:table-row>
      </table:table>
      <text:p text:style-name="P229"/>
      <text:p text:style-name="P230"><text:s/>Табела 3. ОСТВАРЕНИ РЕЗУЛТАТИ</text:p>
      <text:p text:style-name="P231"/>
      <text:p text:style-name="P232"><text:span text:style-name="T233">Табела 3.1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</table:table-cell>
        </table:table-row>
      </table:table>
      <text:p text:style-name="P240"><text:span text:style-name="T241"><text:s/>Табела 3.2<text:s/>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</table:table-cell>
        </table:table-row>
      </table:table>
      <text:p text:style-name="P250"><text:span text:style-name="T251">Табела 3.3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Корисници</text:p>
          </table:table-cell>
          <table:table-cell table:style-name="TableCell261">
            <text:p text:style-name="P262">Укупно</text:p>
          </table:table-cell>
          <table:table-cell table:style-name="TableCell263">
            <text:p text:style-name="P264">Жена</text:p>
          </table:table-cell>
          <table:table-cell table:style-name="TableCell265">
            <text:p text:style-name="P266">Мушкараца</text:p>
          </table:table-cell>
          <table:table-cell table:style-name="TableCell267">
            <text:p text:style-name="P268">% из угрожених група</text:p>
          </table:table-cell>
        </table:table-row>
        <table:table-row table:style-name="TableRow269">
          <table:table-cell table:style-name="TableCell270">
            <text:p text:style-name="P271"><text:span text:style-name="T272">Директни корисници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Индиректни корисници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Укупно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Табела 4. ПЛАН УТРОШКА СРЕДСТАВА</text:span></text:p>
      <text:p text:style-name="P306">Табела 4.1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<text:span text:style-name="T316">Укупни одобрени план утрошка средстава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>Укупан износ уплаћених средстава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Укупан износ потрошених средстава</text:p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>Табела 4.2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/>
          </table:table-cell>
        </table:table-row>
      </table:table>
      <text:p text:style-name="P342"/>
      <text:p text:style-name="P343"/>
      <text:p text:style-name="P344">Табела 4.3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Р. бр.</text:p>
          </table:table-cell>
          <table:table-cell table:style-name="TableCell352">
            <text:p text:style-name="P353"><text:span text:style-name="T354">ИЗВОР ФИНАНСИРАЊА</text:span></text:p>
          </table:table-cell>
          <table:table-cell table:style-name="TableCell355">
            <text:p text:style-name="P356">ИЗНОС</text:p>
          </table:table-cell>
        </table:table-row>
        <table:table-row table:style-name="TableRow357">
          <table:table-cell table:style-name="TableCell358">
            <text:p text:style-name="P359">1.</text:p>
          </table:table-cell>
          <table:table-cell table:style-name="TableCell360">
            <text:p text:style-name="P361">Властита средства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>Средства спонзора, донатора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>
            <text:p text:style-name="P375">Средства међународних организација<text:s/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.</text:p>
          </table:table-cell>
          <table:table-cell table:style-name="TableCell381">
            <text:p text:style-name="P382">Средства општине<text:s/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P389">Средства града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>Средства кантона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Средства ентитета</text:p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>Средства Министарства цивилних послова БиХ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.</text:p>
          </table:table-cell>
          <table:table-cell table:style-name="TableCell416">
            <text:p text:style-name="P417">Средства из осталих извора<text:s/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 text:c="32"/>УКУПНО</text:p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<text:s text:c="5"/>________________ <text:s text:c="19"/>М.П. <text:s text:c="27"/>__________________________</text:p>
      <text:p text:style-name="P429"><text:span text:style-name="T430"><text:s text:c="9"/>Мјесто и датум <text:s text:c="60"/>Потпис подносиоца извјештаја</text:span></text:p>
      <text:p text:style-name="P431"><text:s text:c="75"/></text:p>
      <text:p text:style-name="P432"/>
      <text:p text:style-name="P433"><text:s text:c="105"/>Овлашћено лице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 text:c="113"/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2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40:00Z</meta:creation-date>
    <dc:date>2023-07-19T09:46:00Z</dc:date>
    <meta:print-date>2023-07-04T10:44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98" meta:character-count="1994" meta:row-count="14" meta:non-whitespace-character-count="1699"/>
  </office:meta>
</office:document-meta>
</file>